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1.605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3.04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H" style:family="table-column">
      <style:table-column-properties style:column-width="3.175cm"/>
    </style:style>
    <style:style style:name="表格1.J" style:family="table-column">
      <style:table-column-properties style:column-width="2.2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14" style:family="table-row">
      <style:table-row-properties style:min-row-height="2.89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1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75pt solid #000000" style:writing-mode="lr-tb"/>
    </style:style>
    <style:style style:name="表格1.15" style:family="table-row">
      <style:table-row-properties style:min-row-height="0.635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1.16" style:family="table-row">
      <style:table-row-properties style:min-row-height="1.25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635cm"/>
      <style:text-properties fo:font-size="14pt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635cm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Times New Roman" style:letter-kerning="true" style:font-name-asian="新細明體" style:font-name-complex="Times New Roman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-1.588cm" fo:margin-right="0cm" fo:margin-top="0.318cm" fo:margin-bottom="0cm" loext:contextual-spacing="false" fo:line-height="0.635cm" fo:text-indent="0cm" style:auto-text-indent="false"/>
    </style:style>
    <style:style style:name="P22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Times New Roman" fo:font-size="14pt" style:letter-kerning="true" style:font-name-asian="新細明體" style:font-size-asian="14pt" style:font-name-complex="Times New Roman"/>
    </style:style>
    <style:style style:name="P23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style:letter-kerning="true" style:font-name-asian="新細明體" style:font-name-complex="Times New Roman"/>
    </style:style>
    <style:style style:name="P24" style:family="paragraph" style:parent-style-name="內文_20__28_Web_29_">
      <style:paragraph-properties fo:margin-left="-1.588cm" fo:margin-right="0cm" fo:margin-top="0.318cm" fo:margin-bottom="0cm" loext:contextual-spacing="false" fo:orphans="0" fo:widows="0" fo:text-indent="0cm" style:auto-text-indent="false"/>
    </style:style>
    <style:style style:name="P25" style:family="paragraph" style:parent-style-name="內文_20__28_Web_29_">
      <style:paragraph-properties fo:margin-left="-1.588cm" fo:margin-right="0cm" fo:margin-top="0cm" fo:margin-bottom="0cm" loext:contextual-spacing="false" fo:line-he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 style:letter-kerning="true" style:font-name-asian="新細明體" style:font-name-complex="Times New Roman"/>
    </style:style>
    <style:style style:name="T9" style:family="text">
      <style:text-properties style:font-name="Times New Roman" style:letter-kerning="true" style:font-name-asian="新細明體" style:font-name-complex="Times New Roman"/>
    </style:style>
    <style:style style:name="T10" style:family="text">
      <style:text-properties fo:color="#000000"/>
    </style:style>
    <style:style style:name="T11" style:family="text">
      <style:text-properties fo:color="#000000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font-name="新細明體" style:font-name-asian="新細明體"/>
    </style:style>
    <style:style style:name="T14" style:family="text">
      <style:text-properties fo:color="#000000" style:font-name="新細明體" style:font-name-asian="新細明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新細明體" style:letter-kerning="true" style:font-name-asian="新細明體" style:font-name-complex="Times New Roman"/>
    </style:style>
    <style:style style:name="T18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中山大學WWW2校內單位網頁空間申請表</text:span><text:line-break/>National Sun Yat-sen University WWW2 server web-space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2"><text:span text:style-name="T2">申請日期</text:span><text:span text:style-name="T4"> </text:span><text:span text:style-name="T2">Date</text:span></text:p>
          </table:table-cell>
          <table:covered-table-cell/>
          <table:covered-table-cell/>
          <table:table-cell table:style-name="表格1.D1" table:number-columns-spanned="7" office:value-type="string">
            <text:p text:style-name="Standard"><text:span text:style-name="T5"><text:s text:c="6"/></text:span>年(Y) <text:s text:c="4"/>月(M) <text:s text:c="4"/>日(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2">單位名稱Name of </text:span>Department <text:s/>(Org.)</text:p>
          </table:table-cell>
          <table:covered-table-cell/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2">單位簡稱</text:span><text:span text:style-name="T7">（Nickname .）</text:span></text:p>
          </table:table-cell>
          <table:covered-table-cell/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"><text:span text:style-name="T2">申請用途Purpose</text:span></text:p>
          </table:table-cell>
          <table:covered-table-cell/>
          <table:covered-table-cell/>
          <table:table-cell table:style-name="表格1.D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5">Do you need Virtual Domain Name?</text:p>
            <text:p text:style-name="P5">是否申請虛擬主機位址</text:p>
            <text:p text:style-name="P5">（限行政單位）</text:p>
          </table:table-cell>
          <table:covered-table-cell/>
          <table:covered-table-cell/>
          <table:table-cell table:style-name="表格1.D5" table:number-columns-spanned="7" office:value-type="string">
            <text:list xml:id="list5808655141008788691" text:style-name="WW8Num1">
              <text:list-item>
                <text:p text:style-name="P8">是Yes（請加填DNS申請表，一律以<text:span text:style-name="Internet_20_link">www.</text:span><text:span text:style-name="Internet_20_link">帳號</text:span><text:span text:style-name="Internet_20_link">.nsysu.edu.tw</text:span>）<text:span text:style-name="T5"> </text:span></text:p>
              </text:list-item>
            </text:list>
            <text:p text:style-name="P7">Note: <text:s/>Your DNS will be:<text:span text:style-name="T10"> </text:span><text:a xlink:type="simple" xlink:href="http://www.your/" text:style-name="Internet_20_link" text:visited-style-name="Visited_20_Internet_20_Link"><text:span text:style-name="Internet_20_link"><text:span text:style-name="T12">www.your</text:span></text:span></text:a> nickname.nsysu.edu.tw.</text:p>
            <text:p text:style-name="P7">This application is restricted to NSYSU administrative Organization.</text:p>
            <text:list xml:id="list104336424885176" text:continue-numbering="true" text:style-name="WW8Num1">
              <text:list-item>
                <text:p text:style-name="P8">否<text:span text:style-name="T5"> </text:span>No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6" table:number-columns-spanned="3" office:value-type="string">
            <text:p text:style-name="P2"><text:span text:style-name="T2">Information of Applicant (Must fill)</text:span></text:p>
            <text:p text:style-name="P5">申請人資料（請務必詳細填寫）</text:p>
          </table:table-cell>
          <table:covered-table-cell/>
          <table:covered-table-cell/>
          <table:table-cell table:style-name="表格1.D2" table:number-columns-spanned="7" office:value-type="string">
            <text:p text:style-name="Standard">姓名(Name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身分證字號(Personal Id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聯絡電話(Te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傳真(Fax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地址(Address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3" office:value-type="string">
            <text:p text:style-name="P4">Second Contact Person</text:p>
            <text:p text:style-name="P4">第二聯絡人（申請人離職或畢業用）</text:p>
          </table:table-cell>
          <table:covered-table-cell/>
          <table:covered-table-cell/>
          <table:table-cell table:style-name="表格1.D2" table:number-columns-spanned="7" office:value-type="string">
            <text:p text:style-name="Standard">姓名(Name)：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17">資訊應用組<text:span text:style-name="T5"> </text:span>組<text:span text:style-name="T5"> </text:span>長</text:p>
          </table:table-cell>
          <table:table-cell table:style-name="表格1.B14" office:value-type="string">
            <text:p text:style-name="P13"/>
          </table:table-cell>
          <table:table-cell table:style-name="表格1.C14" table:number-rows-spanned="2" office:value-type="string">
            <text:p text:style-name="P17">中心承辦人（二）</text:p>
          </table:table-cell>
          <table:table-cell table:style-name="表格1.B14" office:value-type="string">
            <text:p text:style-name="P13"/>
          </table:table-cell>
          <table:table-cell table:style-name="表格1.C14" table:number-rows-spanned="2" office:value-type="string">
            <text:p text:style-name="P17">中心承辦人（一）</text:p>
          </table:table-cell>
          <table:table-cell table:style-name="表格1.B14" office:value-type="string">
            <text:p text:style-name="P13"/>
          </table:table-cell>
          <table:table-cell table:style-name="表格1.C14" table:number-rows-spanned="2" office:value-type="string">
            <text:p text:style-name="P17">申請單位主管</text:p>
          </table:table-cell>
          <table:table-cell table:style-name="表格1.B14" office:value-type="string">
            <text:p text:style-name="P13"/>
          </table:table-cell>
          <table:table-cell table:style-name="表格1.C14" table:number-rows-spanned="2" office:value-type="string">
            <text:p text:style-name="P17">申<text:span text:style-name="T5"> <text:s text:c="3"/></text:span>請<text:span text:style-name="T5"> <text:s text:c="3"/></text:span>人</text:p>
          </table:table-cell>
          <table:table-cell table:style-name="表格1.J14" office:value-type="string">
            <text:p text:style-name="P11"/>
            <text:p text:style-name="Standard"/>
            <text:p text:style-name="P23"/>
            <text:p text:style-name="P15"/>
            <text:p text:style-name="Standard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12">Chief of CNC</text:p>
          </table:table-cell>
          <table:covered-table-cell/>
          <table:table-cell table:style-name="表格1.B15" office:value-type="string">
            <text:p text:style-name="P12"><text:span text:style-name="T15">CNC Clerk</text:span></text:p>
          </table:table-cell>
          <table:covered-table-cell/>
          <table:table-cell table:style-name="表格1.B15" office:value-type="string">
            <text:p text:style-name="P12"><text:span text:style-name="T15">CNC Clerk</text:span></text:p>
          </table:table-cell>
          <table:covered-table-cell/>
          <table:table-cell table:style-name="表格1.B15" office:value-type="string">
            <text:p text:style-name="P12"><text:span text:style-name="T15">Director</text:span><text:span text:style-name="T15">’</text:span><text:span text:style-name="T15">s signature</text:span></text:p>
          </table:table-cell>
          <table:covered-table-cell/>
          <table:table-cell table:style-name="表格1.J15" office:value-type="string">
            <text:p text:style-name="Standard"><text:span text:style-name="T15">Applicant</text:span><text:span text:style-name="T15">’</text:span><text:span text:style-name="T15">s Signature</text:span></text:p>
          </table:table-cell>
        </table:table-row>
        <table:table-row table:style-name="表格1.16">
          <table:table-cell table:style-name="表格1.A16" table:number-columns-spanned="10" office:value-type="string">
            <text:p text:style-name="Standard">申請結果（URL）：<text:span text:style-name="T5"> <text:s text:c="21"/></text:span><text:span text:style-name="T5"><text:s text:c="9"/></text:span>（ID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8">附註(Note)：</text:span></text:p>
      <text:p text:style-name="P25"><text:span text:style-name="T13">一、</text:span><text:span text:style-name="T13">本站是提供給校內團體，包含學生社團、校內行政單位</text:span><text:span text:style-name="T13">及</text:span><text:span text:style-name="T13">學術單位。目前不提供個人帳號申請服務。</text:span></text:p>
      <text:p text:style-name="P21"><text:span text:style-name="T10">二、</text:span><text:span text:style-name="T10">學生社團及學術單位帳號有10MB的存放空間</text:span><text:span text:style-name="T10">，</text:span><text:span text:style-name="T10">若有發現利用帳號存放非法的東西</text:span><text:span text:style-name="T10">，</text:span><text:span text:style-name="T10">一律停止帳號使用</text:span><text:span text:style-name="T10">。</text:span>相關事項請參見<text:a xlink:type="simple" xlink:href="http://www2.nsysu.edu.tw/" text:style-name="Internet_20_link" text:visited-style-name="Visited_20_Internet_20_Link"><text:span text:style-name="Internet_20_link"><text:span text:style-name="T2">http://www2.nsysu.edu.tw/</text:span></text:span></text:a><text:span text:style-name="T2">。</text:span></text:p>
      <text:p text:style-name="P24"><text:span text:style-name="T8">三、本單填寫後，</text:span><text:span text:style-name="T17">請送到本處資訊應用組辦理。</text:span></text:p>
      <text:p text:style-name="P21"><text:span text:style-name="T2">NSYSU 10MB Web Space is exclusively restricted to </text:span><text:span text:style-name="T2">intramural</text:span><text:span text:style-name="T2"> academic usage only. Applicant must fill out this form and send it to the Operation Div. of Computer and Network Center located on</text:span> the 3<text:span text:style-name="T18">rd</text:span> fl. of Library Build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  立    中    山    大    學</dc:title>
    <meta:initial-creator>陳姿秀</meta:initial-creator>
    <meta:creation-date>2008-08-01T12:13:00</meta:creation-date>
    <dc:creator>user</dc:creator>
    <dc:date>2009-02-19T10:16:00</dc:date>
    <meta:print-date>2005-06-27T10:12:00</meta:print-date>
    <meta:editing-cycles>3</meta:editing-cycles>
    <meta:editing-duration>PT1M</meta:editing-duration>
    <meta:document-statistic meta:table-count="1" meta:image-count="0" meta:object-count="0" meta:page-count="1" meta:paragraph-count="41" meta:word-count="410" meta:character-count="1114" meta:non-whitespace-character-count="969"/>
    <meta:generator>LibreOffice/5.0.4.2$Windows_x86 LibreOffice_project/2b9802c1994aa0b7dc6079e128979269cf95bc78</meta:generator>
  </office:meta>
</office:document-meta>
</file>