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7625in" style:use-optimal-column-width="false"/>
    </style:style>
    <style:style style:name="TableColumn7" style:family="table-column">
      <style:table-column-properties style:column-width="1.409in" style:use-optimal-column-width="false"/>
    </style:style>
    <style:style style:name="TableColumn8" style:family="table-column">
      <style:table-column-properties style:column-width="1.3409in" style:use-optimal-column-width="false"/>
    </style:style>
    <style:style style:name="Table3" style:family="table">
      <style:table-properties style:width="7.5694in" fo:margin-left="0in" table:align="center"/>
    </style:style>
    <style:style style:name="TableRow9" style:family="table-row">
      <style:table-row-properties style:min-row-height="0.270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" style:family="table-row">
      <style:table-row-properties style:min-row-height="0.2708in" style:use-optimal-row-height="false" fo:keep-together="always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" style:family="table-row">
      <style:table-row-properties style:min-row-height="0.2708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" style:family="table-row">
      <style:table-row-properties style:min-row-height="0.2708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0" style:family="table-row">
      <style:table-row-properties style:min-row-height="0.2381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208in solid #000000" fo:border-bottom="0.013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2708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708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2708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7" style:family="table-row">
      <style:table-row-properties style:min-row-height="0.2708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2" style:family="table-row">
      <style:table-row-properties style:min-row-height="0.270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9" style:family="table-row">
      <style:table-row-properties style:min-row-height="0.2708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8" style:family="table-row">
      <style:table-row-properties style:min-row-height="0.270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7" style:family="table-row">
      <style:table-row-properties style:min-row-height="0.2708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fo:background-color="#E7E6E6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8" style:family="table-row">
      <style:table-row-properties style:min-row-height="0.270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208in solid #000000" fo:border-bottom="0.0208in solid #000000" fo:border-right="0.0208in solid #000000" fo:background-color="#E7E6E6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top="0.0833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7.5826in"/>
    </style:style>
    <style:style style:name="Table191" style:family="table">
      <style:table-properties style:width="7.5826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1" style:family="table-column">
      <style:table-column-properties style:column-width="7.5631in"/>
    </style:style>
    <style:style style:name="Table200" style:family="table">
      <style:table-properties style:width="7.5631in" fo:margin-left="-0.039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-asian="標楷體" style:letter-kerning="false" fo:font-size="9pt" style:font-size-asian="9pt" style:font-size-complex="9pt"/>
    </style:style>
    <style:style style:name="TableColumn216" style:family="table-column">
      <style:table-column-properties style:column-width="1.4284in"/>
    </style:style>
    <style:style style:name="TableColumn217" style:family="table-column">
      <style:table-column-properties style:column-width="1.9958in"/>
    </style:style>
    <style:style style:name="TableColumn218" style:family="table-column">
      <style:table-column-properties style:column-width="0.9694in"/>
    </style:style>
    <style:style style:name="TableColumn219" style:family="table-column">
      <style:table-column-properties style:column-width="1.0902in"/>
    </style:style>
    <style:style style:name="TableColumn220" style:family="table-column">
      <style:table-column-properties style:column-width="0.6048in"/>
    </style:style>
    <style:style style:name="TableColumn221" style:family="table-column">
      <style:table-column-properties style:column-width="1.3805in"/>
    </style:style>
    <style:style style:name="Table215" style:family="table">
      <style:table-properties style:width="7.4694in" style:rel-width="100%" fo:margin-left="0in" table:align="lef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4" style:parent-style-name="頁首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8" style:parent-style-name="頁首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31" style:parent-style-name="頁首" style:family="paragraph">
      <style:paragraph-properties fo:text-align="center" fo:line-height="0.2777in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5" style:parent-style-name="頁首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8" style:parent-style-name="頁首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1" style:parent-style-name="頁首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4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125in" fo:line-height="0.25in"/>
    </style:style>
    <style:style style:name="T246" style:parent-style-name="預設段落字型" style:family="text">
      <style:text-properties style:font-name-asian="標楷體" style:letter-kerning="false" fo:font-size="11pt" style:font-size-asian="11pt"/>
    </style:style>
    <style:style style:name="P247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48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49" style:parent-style-name="內文" style:list-style-name="LFO3" style:family="paragraph">
      <style:paragraph-properties fo:line-height="0.25in"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250" style:parent-style-name="內文" style:list-style-name="LFO3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51" style:parent-style-name="內文" style:list-style-name="LFO3" style:family="paragraph">
      <style:paragraph-properties fo:line-height="0.25in"/>
    </style:style>
    <style:style style:name="T252" style:parent-style-name="預設段落字型" style:family="text">
      <style:text-properties style:font-name-asian="標楷體" style:letter-kerning="false" fo:font-size="11pt" style:font-size-asian="11pt"/>
    </style:style>
    <style:style style:name="T25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fo:font-size="11pt" style:font-size-asian="11pt"/>
    </style:style>
    <style:style style:name="P260" style:parent-style-name="內文" style:list-style-name="LFO3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61" style:parent-style-name="內文" style:list-style-name="LFO3" style:family="paragraph">
      <style:paragraph-properties fo:line-height="0.25in"/>
    </style:style>
    <style:style style:name="T262" style:parent-style-name="預設段落字型" style:family="text">
      <style:text-properties style:font-name-asian="標楷體" style:letter-kerning="false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P264" style:parent-style-name="內文" style:list-style-name="LFO3" style:family="paragraph">
      <style:paragraph-properties fo:line-height="0.25in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style:letter-kerning="false" fo:font-size="11pt" style:font-size-asian="11pt"/>
    </style:style>
    <style:style style:name="P267" style:parent-style-name="內文" style:list-style-name="LFO4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-asian="標楷體" style:letter-kerning="false" fo:font-size="11pt" style:font-size-asian="11pt"/>
    </style:style>
    <style:style style:name="P268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69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70" style:parent-style-name="內文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1pt" style:font-size-asian="11pt"/>
    </style:style>
    <style:style style:name="T27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letter-kerning="false" fo:font-size="11pt" style:font-size-asian="11pt"/>
    </style:style>
    <style:style style:name="P274" style:parent-style-name="內文" style:list-style-name="LFO5" style:family="paragraph">
      <style:paragraph-properties fo:line-height="0.25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275" style:parent-style-name="內文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76" style:parent-style-name="預設段落字型" style:family="text">
      <style:text-properties style:font-name-asian="標楷體" style:letter-kerning="false" fo:font-size="11pt" style:font-size-asian="11pt"/>
    </style:style>
    <style:style style:name="T27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letter-kerning="false" fo:font-size="11pt" style:font-size-asian="11pt"/>
    </style:style>
    <style:style style:name="P279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80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81" style:parent-style-name="內文" style:list-style-name="LFO2" style:family="paragraph"/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P283" style:parent-style-name="內文" style:list-style-name="LFO6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84" style:parent-style-name="內文" style:list-style-name="LFO6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85" style:parent-style-name="內文" style:list-style-name="LFO6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86" style:parent-style-name="內文" style:list-style-name="LFO2" style:family="paragraph">
      <style:text-properties style:font-name-asian="標楷體" fo:font-weight="bold" style:font-weight-asian="bold" style:letter-kerning="false" style:font-size-complex="12pt"/>
    </style:style>
    <style:style style:name="P287" style:parent-style-name="內文" style:family="paragraph">
      <style:paragraph-properties fo:line-height="0.25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288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150%" fo:margin-right="0.6111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中山大學圖書館借書證/閱覽證申請單</text:p>
      <text:list text:style-name="LFO1" text:continue-numbering="true">
        <text:list-item>
          <text:p text:style-name="P2">申請人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申請人姓名：</text:p>
          </table:table-cell>
          <table:covered-table-cell/>
          <table:covered-table-cell/>
          <table:table-cell table:style-name="TableCell12" table:number-columns-spanned="2">
            <text:p text:style-name="P13">申請日期： <text:s text:c="5"/>年 <text:s text:c="5"/>月 <text:s text:c="5"/>日</text:p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身分證/居留證/許可證號：</text:p>
          </table:table-cell>
          <table:covered-table-cell/>
          <table:covered-table-cell/>
          <table:table-cell table:style-name="TableCell17" table:number-columns-spanned="2">
            <text:p text:style-name="P18">學號/員工編號：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服務單位/就讀系所：</text:p>
          </table:table-cell>
          <table:covered-table-cell/>
          <table:covered-table-cell/>
          <table:table-cell table:style-name="TableCell22" table:number-columns-spanned="2">
            <text:p text:style-name="P23">職稱/年級：</text:p>
          </table:table-cell>
          <table:covered-table-cell/>
        </table:table-row>
        <table:table-row table:style-name="TableRow24">
          <table:table-cell table:style-name="TableCell25" table:number-columns-spanned="5">
            <text:p text:style-name="P26">聯絡電話：(公) <text:s text:c="17"/>(宅) <text:s text:c="17"/>(手機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通訊地址：( <text:s text:c="4"/>) 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E-mail： <text:s text:c="65"/>[多組信箱用,分隔]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勾選申請種類</text:p>
          </table:table-cell>
          <table:table-cell table:style-name="TableCell36">
            <text:p text:style-name="P37">借閱權限</text:p>
          </table:table-cell>
          <table:table-cell table:style-name="TableCell38" table:number-columns-spanned="2">
            <text:p text:style-name="P39"><text:span text:style-name="T40">需檢附資料（正本文件驗畢後歸還）</text:span></text:p>
          </table:table-cell>
          <table:covered-table-cell/>
          <table:table-cell table:style-name="TableCell41">
            <text:p text:style-name="P42">費用</text:p>
          </table:table-cell>
        </table:table-row>
        <table:table-row table:style-name="TableRow43">
          <table:table-cell table:style-name="TableCell44">
            <text:p text:style-name="P45">□兩年期閱覽證</text:p>
          </table:table-cell>
          <table:table-cell table:style-name="TableCell46">
            <text:p text:style-name="P47">無</text:p>
          </table:table-cell>
          <table:table-cell table:style-name="TableCell48" table:number-columns-spanned="2">
            <text:p text:style-name="P49"><text:span text:style-name="T50">□身分證 <text:s text:c="5"/></text:span><text:span text:style-name="T51"><text:s/></text:span><text:span text:style-name="T52">□身心障礙手冊</text:span><text:span text:style-name="T53">（身心障礙者可免製證費）</text:span></text:p>
            <text:p text:style-name="P54">閱覽證號： <text:s text:c="13"/>證件效期： <text:s text:c="2"/>年 <text:s text:c="2"/>月 <text:s text:c="2"/>日</text:p>
          </table:table-cell>
          <table:covered-table-cell/>
          <table:table-cell table:style-name="TableCell55">
            <text:p text:style-name="P56"><text:span text:style-name="T57">□製證費200元</text:span><text:span text:style-name="T58">（現場繳費）</text:span></text:p>
          </table:table-cell>
        </table:table-row>
        <table:table-row table:style-name="TableRow59">
          <table:table-cell table:style-name="TableCell60">
            <text:p text:style-name="P61">□校友</text:p>
            <text:p text:style-name="P62"><text:span text:style-name="T63">（效期2年，</text:span><text:span text:style-name="T64"><text:line-break/></text:span><text:span text:style-name="T65">得免費延展）</text:span></text:p>
          </table:table-cell>
          <table:table-cell table:style-name="TableCell66" table:number-rows-spanned="4">
            <text:p text:style-name="P67">10冊</text:p>
            <text:p text:style-name="P68">30天</text:p>
          </table:table-cell>
          <table:table-cell table:style-name="TableCell69" table:number-columns-spanned="2">
            <text:p text:style-name="P70">□畢業證書正本／影本 <text:s text:c="5"/>□身分證</text:p>
            <text:p text:style-name="P71">□原學生證／校友證／一吋近照一張</text:p>
            <text:p text:style-name="P72"><text:span text:style-name="T73">□保證人簽署<text:s/></text:span><text:span text:style-name="T74">(續填A欄)</text:span><text:span text:style-name="T75">／保證金編號：</text:span></text:p>
          </table:table-cell>
          <table:covered-table-cell/>
          <table:table-cell table:style-name="TableCell76">
            <text:p text:style-name="P77">□保證金3000元或保證人簽署</text:p>
            <text:p text:style-name="P78">□製證費100元</text:p>
          </table:table-cell>
        </table:table-row>
        <table:table-row table:style-name="TableRow79">
          <table:table-cell table:style-name="TableCell80">
            <text:p text:style-name="P81">□圖書館之友</text:p>
            <text:p text:style-name="P82"><text:span text:style-name="T83">（效期1年，</text:span><text:span text:style-name="T84"><text:line-break/></text:span><text:span text:style-name="T85">得付年費延展）</text:span>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□身分證 <text:s/><text:s text:c="5"/>□一吋近照一張</text:p>
            <text:p text:style-name="P89"><text:span text:style-name="T90">□身心障礙手冊</text:span><text:span text:style-name="T91">（身心障礙者可免年費及製證費）</text:span></text:p>
            <text:p text:style-name="P92">保證金編號：</text:p>
          </table:table-cell>
          <table:covered-table-cell/>
          <table:table-cell table:style-name="TableCell93">
            <text:p text:style-name="P94">□保證金3000元</text:p>
            <text:p text:style-name="P95">□年費1000元</text:p>
            <text:p text:style-name="P96">□製證費200元</text:p>
          </table:table-cell>
        </table:table-row>
        <table:table-row table:style-name="TableRow97">
          <table:table-cell table:style-name="TableCell98">
            <text:p text:style-name="P99">□準研究生</text:p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□錄取通知單</text:span><text:span text:style-name="T104"><text:s text:c="2"/></text:span><text:span text:style-name="T105"><text:s/>□身分證／原學生證</text:span><text:span text:style-name="T106">（中山大學畢業生）</text:span></text:p>
            <text:p text:style-name="P107"><text:span text:style-name="T108">□系所單位簽署</text:span><text:span text:style-name="T109">(續填B欄)</text:span></text:p>
          </table:table-cell>
          <table:covered-table-cell/>
          <table:table-cell table:style-name="TableCell110" table:number-rows-spanned="6">
            <text:p text:style-name="P111">免</text:p>
          </table:table-cell>
        </table:table-row>
        <table:table-row table:style-name="TableRow112">
          <table:table-cell table:style-name="TableCell113">
            <text:p text:style-name="P114">□退休職員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□一吋近照一張<text:s/><text:s text:c="8"/>□退休相關證明文件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□教職員眷屬</text:p>
            <text:p text:style-name="P122"><text:span text:style-name="T123">（限直系親屬</text:span><text:span text:style-name="T124"><text:line-break/></text:span><text:span text:style-name="T125">或配偶）</text:span></text:p>
          </table:table-cell>
          <table:table-cell table:style-name="TableCell126">
            <text:p text:style-name="P127"><text:span text:style-name="T128">計入教職員借書額度</text:span></text:p>
          </table:table-cell>
          <table:table-cell table:style-name="TableCell129" table:number-columns-spanned="2">
            <text:p text:style-name="P130">□一吋近照一張</text:p>
            <text:p text:style-name="P131">眷屬姓名： <text:s text:c="3"/><text:s text:c="2"/><text:s text:c="8"/>與教職員關係：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□兼任教師</text:p>
            <text:p text:style-name="P136">□客座教授</text:p>
            <text:p text:style-name="P137">□訪問學者</text:p>
          </table:table-cell>
          <table:table-cell table:style-name="TableCell138">
            <text:p text:style-name="P139">15冊</text:p>
            <text:p text:style-name="P140">30天</text:p>
          </table:table-cell>
          <table:table-cell table:style-name="TableCell141" table:number-columns-spanned="2">
            <text:p text:style-name="P142">□聘書或邀請函影本 <text:s text:c="4"/>□一吋近照一張</text:p>
            <text:p text:style-name="P143"><text:span text:style-name="T144">□系所單位簽署</text:span><text:span text:style-name="T145">(續填B欄)</text:span></text:p>
            <text:p text:style-name="P146">聘期： <text:s text:c="3"/>年 <text:s text:c="3"/>月 <text:s text:c="3"/>日～ <text:s text:c="3"/>年 <text:s text:c="3"/>月 <text:s text:c="3"/>日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□共同指導學生</text:p>
            <text:p text:style-name="P151"><text:span text:style-name="T152">□訪問學生</text:span></text:p>
          </table:table-cell>
          <table:table-cell table:style-name="TableCell153">
            <text:p text:style-name="P154">50冊</text:p>
            <text:p text:style-name="P155">30天</text:p>
          </table:table-cell>
          <table:table-cell table:style-name="TableCell156" table:number-columns-spanned="2">
            <text:p text:style-name="P157"><text:span text:style-name="T158">□邀請函影本 <text:s/></text:span><text:span text:style-name="T159"><text:s/></text:span><text:span text:style-name="T160">□一吋近照一張</text:span><text:span text:style-name="T161">(有訪問學生證者免)</text:span></text:p>
            <text:p text:style-name="P162"><text:span text:style-name="T163">□系所單位簽署</text:span><text:span text:style-name="T164">(續填B欄)</text:span></text:p>
            <text:p text:style-name="P165">聘期： <text:s text:c="3"/>年 <text:s text:c="3"/>月 <text:s text:c="3"/>日～ <text:s text:c="3"/>年 <text:s text:c="3"/>月 <text:s text:c="3"/>日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□榮譽教授</text:p>
            <text:p text:style-name="P170">□退休教師</text:p>
          </table:table-cell>
          <table:table-cell table:style-name="TableCell171" table:number-rows-spanned="2">
            <text:p text:style-name="P172">30冊</text:p>
            <text:p text:style-name="P173">30天</text:p>
          </table:table-cell>
          <table:table-cell table:style-name="TableCell174" table:number-columns-spanned="2">
            <text:p text:style-name="P175">□一吋近照一張</text:p>
            <text:p text:style-name="P176">□相關證明文件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□研究所休學生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□學生證<text:s text:c="7"/>□休學證明書</text:p>
            <text:p text:style-name="P184">休學期限：<text:s/><text:s/><text:s/>年 <text:s text:c="2"/>月 <text:s text:c="2"/>日～<text:s/><text:s text:c="2"/>年 <text:s text:c="2"/>月 <text:s text:c="2"/>日</text:p>
            <text:p text:style-name="P185">保證金編號： <text:s text:c="2"/></text:p>
          </table:table-cell>
          <table:covered-table-cell/>
          <table:table-cell table:style-name="TableCell186">
            <text:p text:style-name="P187">□保證金3000元</text:p>
          </table:table-cell>
        </table:table-row>
      </table:table>
      <text:p text:style-name="P188"><text:span text:style-name="T189">A.</text:span><text:span text:style-name="T190"><text:s/>保證人簽署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內文"><text:span text:style-name="T195"><text:s text:c="4"/>本人同意擔任保證人，若因申請人之背信，致使圖書館蒙受損失，</text:span><text:span text:style-name="T196">願負起連帶賠償責任。</text:span></text:p>
            <text:p text:style-name="內文"><text:span text:style-name="T197">保證人簽章： <text:s text:c="27"/>簽署日期： <text:s text:c="4"/>年 <text:s text:c="4"/>月 <text:s text:c="4"/>日</text:span></text:p>
          </table:table-cell>
        </table:table-row>
      </table:table>
      <text:p text:style-name="P198"><text:span text:style-name="T199">B. 系所單位簽署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內文"><text:span text:style-name="T204"><text:s text:c="5"/></text:span><text:span text:style-name="T205">茲證明申請人為本單位人員，亦同意於其擬離校時，通知圖書館確認無欠書欠款事宜，並</text:span><text:span text:style-name="T206">協助催繳積欠之圖書與滯還金</text:span><text:span text:style-name="T207">。若因申請人之背信，致使圖書館蒙受損失，</text:span><text:span text:style-name="T208">願負連帶賠償責任。</text:span></text:p>
            <text:p text:style-name="P209">單位主管簽章： <text:s text:c="25"/>單位用印：</text:p>
            <text:p text:style-name="P210"><text:span text:style-name="T211">業務連絡人： <text:s text:c="21"/>分機： <text:s text:c="4"/></text:span><text:span text:style-name="T212"><text:s text:c="13"/></text:span><text:span text:style-name="T213">簽署日期： <text:s text:c="4"/>年 <text:s text:c="4"/>月 <text:s text:c="4"/>日</text:span></text:p>
          </table:table-cell>
        </table:table-row>
      </table:table>
      <text:p text:style-name="P214">版本編號：108.6<text:s text:c="24"/>表單編號：CIR029 <text:s text:c="40"/>保存年限：永久保存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6">
            <text:soft-page-break/>
            <text:p text:style-name="P224"><text:span text:style-name="T225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文件編號</text:span></text:p>
          </table:table-cell>
          <table:table-cell table:style-name="TableCell230">
            <text:p text:style-name="P231"><text:span text:style-name="T232">IPS-NSYSU</text:span><text:span text:style-name="T233">-D016</text:span></text:p>
          </table:table-cell>
          <table:table-cell table:style-name="TableCell234">
            <text:p text:style-name="P235"><text:span text:style-name="T236">機密等級</text:span></text:p>
          </table:table-cell>
          <table:table-cell table:style-name="TableCell237">
            <text:p text:style-name="P238"><text:span text:style-name="T239">限閱</text:span></text:p>
          </table:table-cell>
          <table:table-cell table:style-name="TableCell240">
            <text:p text:style-name="P241"><text:span text:style-name="T242">版次</text:span></text:p>
          </table:table-cell>
          <table:table-cell table:style-name="TableCell243">
            <text:p text:style-name="P244">3.0</text:p>
          </table:table-cell>
        </table:table-row>
      </table:table>
      <text:p text:style-name="P245"><text:span text:style-name="T246">本同意書說明國立中山大學（以下簡稱本校）將如何處理本表單所蒐集到的個人資料。</text:span></text:p>
      <text:p text:style-name="P247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248">基本資料之蒐集、更新及保管</text:p>
        </text:list-item>
      </text:list>
      <text:list text:style-name="LFO3" text:continue-numbering="true">
        <text:list-item>
          <text:p text:style-name="P249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50">請於申請時提供您本人正確、最新及完整的個人資料。</text:p>
        </text:list-item>
        <text:list-item>
          <text:p text:style-name="P251"><text:span text:style-name="T252">本校因執行業務所蒐集您的個人資料包括</text:span><text:span text:style-name="T253">姓名、身分證字號、服務單位／系所單位、職稱、聯絡方式</text:span><text:span text:style-name="T254">(</text:span><text:span text:style-name="T255">電話、</text:span><text:span text:style-name="T256">E-Mail</text:span><text:span text:style-name="T257">及通訊地址</text:span><text:span text:style-name="T258">)</text:span><text:span text:style-name="T259">等。</text:span></text:p>
        </text:list-item>
        <text:list-item>
          <text:p text:style-name="P260">若您的個人資料有任何異動，請主動向本校申請更正，使其保持正確、最新及完整。</text:p>
        </text:list-item>
        <text:list-item>
          <text:p text:style-name="P261"><text:span text:style-name="T262">若您提供錯誤、不實、過時或不完整或具誤導性的資料，</text:span><text:span text:style-name="T263">您將損失相關權益。</text:span></text:p>
        </text:list-item>
        <text:list-item>
          <text:p text:style-name="P264"><text:span text:style-name="T265">您可依中華民國</text:span><text:span text:style-name="T266">「個人資料保護法」，就您的個人資料行使以下權利：</text:span></text:p>
        </text:list-item>
      </text:list>
      <text:list text:style-name="LFO4" text:continue-numbering="true">
        <text:list-item>
          <text:p text:style-name="P267">請求查詢或閱覽。(2)製給複製本。(3)請求補充或更正。(4)請求停止蒐集、處理及利用。(5)請求刪除。</text:p>
        </text:list-item>
      </text:list>
      <text:p text:style-name="P26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269">蒐集個人資料之目的</text:p>
        </text:list-item>
      </text:list>
      <text:list text:style-name="LFO5" text:continue-numbering="true">
        <text:list-item>
          <text:p text:style-name="P270"><text:span text:style-name="T271">本校為</text:span><text:span text:style-name="T272">執行借書證申請業務</text:span><text:span text:style-name="T273">需蒐集您的個人資料。</text:span></text:p>
        </text:list-item>
        <text:list-item>
          <text:p text:style-name="P27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75"><text:span text:style-name="T276">本校利用您的個人資料期間為即日起</text:span><text:span text:style-name="T277">依業務執行期間</text:span><text:span text:style-name="T278">，利用地區為台灣地區。</text:span></text:p>
        </text:list-item>
      </text:list>
      <text:list text:style-name="LFO2" text:continue-numbering="true">
        <text:list-item>
          <text:p text:style-name="P279">基本資料之保密</text:p>
        </text:list-item>
      </text:list>
      <text:p text:style-name="P28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81"><text:span text:style-name="T282">同意書之效力</text:span></text:p>
        </text:list-item>
      </text:list>
      <text:list text:style-name="LFO6" text:continue-numbering="true">
        <text:list-item>
          <text:p text:style-name="P28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8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85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86">準據法與管轄法院</text:p>
        </text:list-item>
      </text:list>
      <text:p text:style-name="P287">本同意書之解釋與適用，以及本同意書有關之爭議，均應依照中華民國法律予以處理，並以臺灣高雄地方法院為管轄法院。</text:p>
      <text:list text:style-name="LFO7" text:continue-numbering="true">
        <text:list-item>
          <text:p text:style-name="P288">經本校向您告知上開事項，當您勾選並親自簽章後，即視為您已詳閱並了解本同意書內容，且同意遵守所有事項。 <text:s text:c="30"/></text:p>
        </text:list-item>
      </text:list>
      <text:p text:style-name="P289"/>
      <text:p text:style-name="P290"><text:span text:style-name="T291">立書同意人：_________________</text:span><text:span text:style-name="T292"><text:tab/><text:s text:c="3"/>法定代理人：_________________ <text:s text:c="3"/>中華民國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</meta:initial-creator>
    <dc:creator>psh Kang</dc:creator>
    <meta:creation-date>2020-07-02T02:06:00Z</meta:creation-date>
    <dc:date>2020-07-02T02:06:00Z</dc:date>
    <meta:print-date>2020-06-12T02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3" meta:row-count="20" meta:non-whitespace-character-count="2500"/>
  </office:meta>
</office:document-meta>
</file>